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officeooo:rsid="000eb922"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officeooo:rsid="000eb922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7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28693 -UPF</text:span><text:span text:style-name="T1">)</text:span>, cuyo texto a continuación se transcribe:</text:p>
      <text:p text:style-name="P2"/>
      <text:p text:style-name="P2"/>
      <text:p text:style-name="P9"><text:span text:style-name="T5">“ La Cámara de Diputados de la Provincia de Santa Fe vería con agrado que el </text:span><text:span text:style-name="T6">P</text:span><text:span text:style-name="T5">oder </text:span><text:span text:style-name="T6">E</text:span><text:span text:style-name="T5">jecutivo </text:span><text:span text:style-name="T6">P</text:span><text:span text:style-name="T5">rovincial gestione, </text:span><text:span text:style-name="T9">a </text:span><text:span text:style-name="T10">través</text:span><text:span text:style-name="T9"> del organismo</text:span><text:span text:style-name="T3"> </text:span><text:span text:style-name="T5">que corresponda de manera urgente la reparación de la carpeta asfáltica de la </text:span><text:span text:style-name="T6">R</text:span><text:span text:style-name="T5">uta </text:span><text:span text:style-name="T6">P</text:span><text:span text:style-name="T5">rovincial Nº 80, en el acceso a la </text:span><text:span text:style-name="T6">A</text:span><text:span text:style-name="T5">utopista (Rosario-Santa Fe), en la jurisdicción de la localidad de Arocena, departamento San Jerónimo.</text:span><text:span text:style-name="T7">”</text:span></text:p>
      <text:p text:style-name="P8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54:06.217624460</dc:date>
    <meta:print-date>2014-05-29T14:55:36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7" meta:character-count="782" meta:non-whitespace-character-count="654"/>
    <meta:user-defined meta:name="Información 1"/>
    <meta:user-defined meta:name="Información 2"/>
    <meta:user-defined meta:name="Información 3"/>
    <meta:user-defined meta:name="Información 4"/>
  </office:meta>
</office:document-meta>
</file>